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ny" style:master-page-name="MP0" style:family="paragraph">
      <style:paragraph-properties fo:break-before="page" fo:text-align="center" fo:margin-top="0.0694in" fo:margin-bottom="0.0694in" fo:line-height="100%" fo:background-color="#FFFFFF"/>
      <style:text-properties style:font-name="Times New Roman" style:font-name-asian="Times New Roman" style:font-name-complex="Times New Roman" fo:color="#000000" fo:font-size="16pt" style:font-size-asian="16pt" style:font-size-complex="16pt" fo:background-color="#00FF00" style:language-asian="pl" style:country-asian="PL"/>
    </style:style>
    <style:style style:name="P2" style:parent-style-name="Normalny" style:family="paragraph">
      <style:paragraph-properties fo:text-align="center" fo:margin-top="0.0694in" fo:margin-bottom="0.0694in" fo:line-height="100%" fo:background-color="#FFFFFF"/>
      <style:text-properties style:font-name="Times New Roman" style:font-name-asian="Times New Roman" style:font-name-complex="Times New Roman" fo:color="#000000" fo:font-size="16pt" style:font-size-asian="16pt" style:font-size-complex="16pt" fo:background-color="#00FF00" style:language-asian="pl" style:country-asian="PL"/>
    </style:style>
    <style:style style:name="P3" style:parent-style-name="Normalny" style:family="paragraph">
      <style:paragraph-properties fo:text-align="center"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4" style:parent-style-name="Normalny" style:family="paragraph">
      <style:paragraph-properties fo:text-align="center" fo:margin-top="0.0694in" fo:margin-bottom="0.0694in" fo:line-height="100%" fo:background-color="#FFFFFF"/>
      <style:text-properties style:font-name="Times New Roman" style:font-name-asian="Times New Roman" style:font-name-complex="Times New Roman" fo:color="#000000" fo:font-size="16pt" style:font-size-asian="16pt" style:font-size-complex="16pt" fo:background-color="#00FF00" style:language-asian="pl" style:country-asian="PL"/>
    </style:style>
    <style:style style:name="P5" style:parent-style-name="Normalny" style:family="paragraph">
      <style:paragraph-properties fo:text-align="center" fo:margin-top="0.0694in" fo:margin-bottom="0.0694in" fo:line-height="100%" fo:background-color="#FFFFFF"/>
    </style:style>
    <style:style style:name="T6" style:parent-style-name="Domyślnaczcionkaakapitu" style:family="text">
      <style:text-properties style:font-name="Times New Roman" style:font-name-asian="Times New Roman" style:font-name-complex="Times New Roman" fo:color="#000000" fo:font-size="16pt" style:font-size-asian="16pt" style:font-size-complex="16pt" fo:background-color="#00FF00" style:language-asian="pl" style:country-asian="PL"/>
    </style:style>
    <style:style style:name="P7" style:parent-style-name="Normalny"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8" style:parent-style-name="Normalny" style:list-style-name="LFO1" style:family="paragraph">
      <style:paragraph-properties fo:margin-bottom="0in" fo:line-height="100%" fo:margin-left="0.4958in" fo:text-indent="-0.2479in" fo:background-color="#FFFFFF">
        <style:tab-stops>
          <style:tab-stop style:type="left" style:position="0.0041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9" style:parent-style-name="Normalny" style:list-style-name="LFO1" style:family="paragraph">
      <style:paragraph-properties fo:margin-bottom="0in" fo:line-height="100%" fo:margin-left="0.4958in" fo:text-indent="-0.2479in" fo:background-color="#FFFFFF">
        <style:tab-stops>
          <style:tab-stop style:type="left" style:position="0.0041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10" style:parent-style-name="Normalny" style:list-style-name="LFO1" style:family="paragraph">
      <style:paragraph-properties fo:margin-bottom="0in" fo:line-height="100%" fo:margin-left="0.4958in" fo:text-indent="-0.2479in" fo:background-color="#FFFFFF">
        <style:tab-stops>
          <style:tab-stop style:type="left" style:position="0.0041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11" style:parent-style-name="Normalny" style:list-style-name="LFO1" style:family="paragraph">
      <style:paragraph-properties fo:margin-bottom="0in" fo:line-height="100%" fo:margin-left="0.4958in" fo:text-indent="-0.2479in" fo:background-color="#FFFFFF">
        <style:tab-stops>
          <style:tab-stop style:type="left" style:position="0.0041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12" style:parent-style-name="Normalny" style:list-style-name="LFO1" style:family="paragraph">
      <style:paragraph-properties fo:margin-bottom="0in" fo:line-height="100%" fo:margin-left="0.4958in" fo:text-indent="-0.2479in" fo:background-color="#FFFFFF">
        <style:tab-stops>
          <style:tab-stop style:type="left" style:position="0.0041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13" style:parent-style-name="Normalny" style:list-style-name="LFO1" style:family="paragraph">
      <style:paragraph-properties fo:margin-bottom="0in" fo:line-height="100%" fo:margin-left="0.4958in" fo:text-indent="-0.2479in" fo:background-color="#FFFFFF">
        <style:tab-stops>
          <style:tab-stop style:type="left" style:position="0.0041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14" style:parent-style-name="Normalny" style:list-style-name="LFO1" style:family="paragraph">
      <style:paragraph-properties fo:margin-bottom="0in" fo:line-height="100%" fo:margin-left="0.4958in" fo:text-indent="-0.2479in" fo:background-color="#FFFFFF">
        <style:tab-stops>
          <style:tab-stop style:type="left" style:position="0.0041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15" style:parent-style-name="Normalny" style:list-style-name="LFO1" style:family="paragraph">
      <style:paragraph-properties fo:margin-bottom="0in" fo:line-height="100%" fo:margin-left="0.4958in" fo:text-indent="-0.2479in" fo:background-color="#FFFFFF">
        <style:tab-stops>
          <style:tab-stop style:type="left" style:position="0.0041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16" style:parent-style-name="Normalny" style:list-style-name="LFO1" style:family="paragraph">
      <style:paragraph-properties fo:margin-bottom="0in" fo:line-height="100%" fo:margin-left="0.4958in" fo:text-indent="-0.2479in" fo:background-color="#FFFFFF">
        <style:tab-stops>
          <style:tab-stop style:type="left" style:position="0.0041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17" style:parent-style-name="Normalny" style:family="paragraph">
      <style:paragraph-properties fo:margin-bottom="0in" fo:line-height="100%" fo:background-color="#FFFFFF"/>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P19" style:parent-style-name="Normalny" style:family="paragraph">
      <style:paragraph-properties fo:margin-bottom="0in" fo:line-height="100%" fo:background-color="#FFFFFF"/>
    </style:style>
    <style:style style:name="T20"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00FF00" style:language-asian="pl" style:country-asian="PL"/>
    </style:style>
    <style:style style:name="P21"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22"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23"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24"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25"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26" style:parent-style-name="Normalny" style:family="paragraph">
      <style:paragraph-properties fo:margin-bottom="0in" fo:line-height="100%" fo:background-color="#FFFFFF"/>
    </style:style>
    <style:style style:name="T27"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P29" style:parent-style-name="Normalny"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30" style:parent-style-name="Normalny" style:family="paragraph">
      <style:paragraph-properties fo:margin-bottom="0in" fo:line-height="100%" fo:background-color="#FFFFFF"/>
    </style:style>
    <style:style style:name="T31"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P33" style:parent-style-name="Normalny"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34" style:parent-style-name="Normalny"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35" style:parent-style-name="Normalny" style:family="paragraph">
      <style:paragraph-properties fo:margin-bottom="0in" fo:line-height="100%" fo:background-color="#FFFFFF"/>
    </style:style>
    <style:style style:name="T36"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l" style:country-asian="PL"/>
    </style:style>
    <style:style style:name="P37"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38"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39"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40" style:parent-style-name="Normalny" style:list-style-name="LFO5"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41" style:parent-style-name="Normalny" style:family="paragraph">
      <style:paragraph-properties fo:margin-bottom="0in" fo:line-height="100%" fo:background-color="#FFFFFF"/>
    </style:style>
    <style:style style:name="T42"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3" style:parent-style-name="Domyślnaczcionkaakapitu" style:family="text">
      <style:text-properties style:font-name="Times New Roman" style:font-name-asian="Times New Roman" style:font-name-complex="Times New Roman" fo:color="#000000" fo:font-size="12pt" style:font-size-asian="12pt" style:font-size-complex="12pt" fo:background-color="#C0C0C0" style:language-asian="pl" style:country-asian="PL"/>
    </style:style>
    <style:style style:name="P44"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45"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46"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47"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48"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49"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50"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51"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52" style:parent-style-name="Normalny" style:family="paragraph">
      <style:paragraph-properties fo:margin-bottom="0in" fo:line-height="100%" fo:background-color="#FFFFFF"/>
    </style:style>
    <style:style style:name="T53" style:parent-style-name="Domyślnaczcionkaakapitu" style:family="text">
      <style:text-properties style:font-name="Times New Roman" style:font-name-asian="Times New Roman" style:font-name-complex="Times New Roman" fo:color="#000000" fo:font-size="12pt" style:font-size-asian="12pt" style:font-size-complex="12pt" fo:background-color="#C0C0C0" style:language-asian="pl" style:country-asian="PL"/>
    </style:style>
    <style:style style:name="P54"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55"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56"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57"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58"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59"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60"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61"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62"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63"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64"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65" style:parent-style-name="Normalny" style:family="paragraph">
      <style:paragraph-properties fo:margin-bottom="0in" fo:line-height="100%" fo:background-color="#FFFFFF"/>
    </style:style>
    <style:style style:name="T66"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color="#000000" fo:font-size="12pt" style:font-size-asian="12pt" style:font-size-complex="12pt" fo:background-color="#C0C0C0" style:language-asian="pl" style:country-asian="PL"/>
    </style:style>
    <style:style style:name="P68"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69"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70" style:parent-style-name="Normalny" style:list-style-name="LFO7"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71"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72"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73"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74"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75"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76"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77"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78"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79" style:parent-style-name="Normalny" style:list-style-name="LFO8"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80" style:parent-style-name="Normalny"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81" style:parent-style-name="Normalny" style:family="paragraph">
      <style:paragraph-properties fo:margin-bottom="0in" fo:line-height="100%" fo:background-color="#FFFFFF"/>
    </style:style>
    <style:style style:name="T82" style:parent-style-name="Domyślnaczcionkaakapitu" style:family="text">
      <style:text-properties style:font-name="Times New Roman" style:font-name-asian="Times New Roman" style:font-name-complex="Times New Roman" fo:color="#000000" fo:font-size="12pt" style:font-size-asian="12pt" style:font-size-complex="12pt" fo:background-color="#C0C0C0" style:language-asian="pl" style:country-asian="PL"/>
    </style:style>
    <style:style style:name="P83"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84"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85"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86"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87"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88"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89"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fo:background-color="#C0C0C0" style:language-asian="pl" style:country-asian="PL"/>
    </style:style>
    <style:style style:name="P90" style:parent-style-name="Normalny"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91"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92" style:parent-style-name="Normalny" style:family="paragraph">
      <style:paragraph-properties fo:margin-bottom="0in" fo:line-height="100%" fo:background-color="#FFFFFF"/>
    </style:style>
    <style:style style:name="T93" style:parent-style-name="Domyślnaczcionkaakapitu" style:family="text">
      <style:text-properties style:font-name="Times New Roman" style:font-name-asian="Times New Roman" style:font-name-complex="Times New Roman" fo:color="#000000" fo:font-size="12pt" style:font-size-asian="12pt" style:font-size-complex="12pt" fo:background-color="#C0C0C0" style:language-asian="pl" style:country-asian="PL"/>
    </style:style>
    <style:style style:name="P94"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95"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96"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97"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98" style:parent-style-name="Normalny"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99" style:parent-style-name="Normalny"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100" style:parent-style-name="Normalny"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101" style:parent-style-name="Normalny" style:family="paragraph">
      <style:paragraph-properties fo:margin-bottom="0in" fo:line-height="100%" fo:background-color="#FFFFFF"/>
    </style:style>
    <style:style style:name="T102" style:parent-style-name="Domyślnaczcionkaakapitu" style:family="text">
      <style:text-properties style:font-name="Times New Roman" style:font-name-asian="Times New Roman" style:font-name-complex="Times New Roman" fo:color="#000000" fo:font-size="12pt" style:font-size-asian="12pt" style:font-size-complex="12pt" fo:background-color="#C0C0C0" style:language-asian="pl" style:country-asian="PL"/>
    </style:style>
    <style:style style:name="P103" style:parent-style-name="Normalny" style:list-style-name="LFO13" style:family="paragraph">
      <style:paragraph-properties fo:margin-bottom="0in" fo:line-height="100%" fo:margin-left="0.4958in" fo:text-indent="-0.2479in" fo:background-color="#FFFFFF">
        <style:tab-stops>
          <style:tab-stop style:type="left" style:position="0.0041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104" style:parent-style-name="Normalny" style:list-style-name="LFO13" style:family="paragraph">
      <style:paragraph-properties fo:margin-bottom="0in" fo:line-height="100%" fo:margin-left="0.4958in" fo:text-indent="-0.2479in" fo:background-color="#FFFFFF">
        <style:tab-stops>
          <style:tab-stop style:type="left" style:position="0.0041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105" style:parent-style-name="Normalny" style:list-style-name="LFO13" style:family="paragraph">
      <style:paragraph-properties fo:margin-bottom="0in" fo:line-height="100%" fo:margin-left="0.4958in" fo:text-indent="-0.2479in" fo:background-color="#FFFFFF">
        <style:tab-stops>
          <style:tab-stop style:type="left" style:position="0.0041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106" style:parent-style-name="Normalny" style:list-style-name="LFO13" style:family="paragraph">
      <style:paragraph-properties fo:margin-bottom="0in" fo:line-height="100%" fo:margin-left="0.4958in" fo:text-indent="-0.2479in" fo:background-color="#FFFFFF">
        <style:tab-stops>
          <style:tab-stop style:type="left" style:position="0.0041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107" style:parent-style-name="Normalny" style:list-style-name="LFO13" style:family="paragraph">
      <style:paragraph-properties fo:margin-bottom="0in" fo:line-height="100%" fo:margin-left="0.4958in" fo:text-indent="-0.2479in" fo:background-color="#FFFFFF">
        <style:tab-stops>
          <style:tab-stop style:type="left" style:position="0.0041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108" style:parent-style-name="Normalny" style:list-style-name="LFO13"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109" style:parent-style-name="Normalny" style:list-style-name="LFO13" style:family="paragraph">
      <style:paragraph-properties fo:margin-bottom="0in" fo:line-height="100%" fo:margin-left="0.4958in" fo:text-indent="-0.2479in" fo:background-color="#FFFFFF">
        <style:tab-stops>
          <style:tab-stop style:type="left" style:position="0.0041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110" style:parent-style-name="Normalny" style:list-style-name="LFO13" style:family="paragraph">
      <style:paragraph-properties fo:margin-bottom="0in" fo:line-height="100%" fo:margin-left="0.4958in" fo:text-indent="-0.2479in" fo:background-color="#FFFFFF">
        <style:tab-stops>
          <style:tab-stop style:type="left" style:position="0.0041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111" style:parent-style-name="Normalny"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pl" style:country-asian="PL"/>
    </style:style>
    <style:style style:name="P112" style:parent-style-name="Normalny" style:family="paragraph">
      <style:paragraph-properties fo:margin-bottom="0in" fo:line-height="100%"/>
    </style:style>
  </office:automatic-styles>
  <office:body>
    <office:text text:use-soft-page-breaks="true">
      <text:p text:style-name="P1"/>
      <text:p text:style-name="P2">Witamy</text:p>
      <text:p text:style-name="P3">Dziś prosimy o zapoznanie z krótkim materiałem informacyjnym.</text:p>
      <text:p text:style-name="P4"/>
      <text:p text:style-name="P5"><text:span text:style-name="T6">Kształtowanie i usprawnianie mowy dzieci niepełnosprawnych intelektualnie</text:span></text:p>
      <text:p text:style-name="P7">            Celem w zakresie rozwoju i usprawniania mowy dzieci niepełnosprawnych intelektualnie jest ich socjalizacja, polegająca na włączeniu poszczególnych jednostek  w interakcję społeczną, nauczenie nawiązywania i utrzymywania kontaktu społecznego w granicach potrzeb i możliwości. U dzieci niepełnosprawnych intelektualnie w stopniu umiarkowanym i znacznym najwcześniejszą formą komunikacji jest bezsłowne porozumiewanie się. Każdy gest i ruch dziecka jest znaczącym sygnałem dla otoczenia. Terapia mowy powinna polegać na naturalnych ćwiczeniach odtwarzających sytuacje życiowe, wiążących dziecko emocjonalnie i bezpośrednio je angażujących (te dzieci nie rozumieją sytuacji „na niby”). Zajęcia powinny trwać około pół godziny i obejmować szeroką gamę ćwiczeń m. in. :</text:p>
      <text:list text:style-name="LFO1" text:continue-numbering="true">
        <text:list-item>
          <text:p text:style-name="P8">Ćwiczenia oddechowe (głównie kierowanie oddychania na tor nosowy, oddychanie przeponowe)</text:p>
        </text:list-item>
        <text:list-item>
          <text:p text:style-name="P9">Trening połykania</text:p>
        </text:list-item>
        <text:list-item>
          <text:p text:style-name="P10">Masaż logopedyczny: zewnętrzny i wewnątrz jamy ustnej</text:p>
        </text:list-item>
        <text:list-item>
          <text:p text:style-name="P11">Naukę prawidłowego sposobu odgryzania i żucia</text:p>
        </text:list-item>
        <text:list-item>
          <text:p text:style-name="P12">Ćwiczenia usprawniające aparat artykulacyjny (przed lustrem)</text:p>
        </text:list-item>
        <text:list-item>
          <text:p text:style-name="P13">Ćwiczenia fonacyjne</text:p>
        </text:list-item>
        <text:list-item>
          <text:p text:style-name="P14">Ćwiczenia artykulacyjne (czyli wywoływanie i utrwalanie prawidłowej artykulacji głosek)</text:p>
        </text:list-item>
        <text:list-item>
          <text:p text:style-name="P15">Ćwiczenia słuchowe (w tym analiza, synteza słuchowa oraz usprawnianie słuchu fonematycznego)</text:p>
        </text:list-item>
        <text:list-item>
          <text:p text:style-name="P16">Ćwiczenia słownikowe: poszerzanie zakresu słownictwa biernego i czynnego.  Ćwiczenia rozpoczyna się od rzeczowników i czasowników. Potem określamy cechy przedmiotów i osób, stosujemy przysłówki, liczebniki oraz pozostałe części mowy.</text:p>
        </text:list-item>
      </text:list>
      <text:p text:style-name="P17"><text:span text:style-name="T18">PRZYKŁADY ĆWICZEŃ</text:span></text:p>
      <text:p text:style-name="P19"><text:span text:style-name="T20">1.    Ćwiczenia oddechowe</text:span></text:p>
      <text:p text:style-name="P21">a)    Wdech z jednoczesnym wzniesieniem<text:s/>rąk bokiem do góry,  a następnie wydech, ręce wolno opuszczają się.</text:p>
      <text:p text:style-name="P22">b)    Pochylenie tułowia do przodu, ręce swobodnie zwisają, następnie prostowanie tułowia, unoszenie rąk w górę i wdech, potem powoli skłon do przodu – wydech.</text:p>
      <text:p text:style-name="P23">c)    Dmuchanie na np. watki, piłeczki, wiatraki, bańki mydlane, skrawki papieru, styropian i inne lekkie materiały.</text:p>
      <text:p text:style-name="P24">d)    Kierowanie strumienia powietrza na świecę, próby zdmuchnięcia ognia.</text:p>
      <text:p text:style-name="P25">e)    Leżenie na plecach, ułożenie niezbyt ciężkiej maskotki na brzuchu – wdech, brzuch unosi się oraz wydech – brzuch opada (oddychanie przeponowe).</text:p>
      <text:p text:style-name="P26"><text:span text:style-name="T27"> </text:span><text:span text:style-name="T28">2.    Trening połykania</text:span></text:p>
      <text:p text:style-name="P29">Trening połykania poprzedzamy ćwiczeniami usprawniającymi język (zwłaszcza pionizacja języka) i wargi (zwłaszcza napięcie warg; można stosować wkładki przedsionkowe), po wyćwiczeniu pionizacji i kontroli języka, przystępujemy do połykania śliny. Język przykleja się za wałkiem dziąsłowym, zęby zamykają się, dziecko połyka, utrzymując język na górze przez cały akt połykania. Logopeda kontroluje żwacze i krtań, oceniając prawidłowość wykonania ćwiczenia. Gdy dziecko opanuje swobodne połykanie śliny, następuje etap połykania płynów: dziecko bierze małą kroplę na język, unosi język do sklepienia, zamyka zęby – połyka.<text:s/>W początkowej fazie ćwiczenia połykania śliny, a potem płynów - usta pozostają rozchylone, w fazie późniejszej dziecko domyka wargi. </text:p>
      <text:p text:style-name="P30"><text:span text:style-name="T31"> </text:span><text:span text:style-name="T32">3.    Masaż logopedyczny: zewnętrzny i wewnątrz jamy ustnej</text:span></text:p>
      <text:p text:style-name="P33">Masaż logopedyczny może mieć różnorodne postaci, może być wykonywany dłońmi lub np. przy pomocy wibratora logopedycznego.</text:p>
      <text:p text:style-name="P34">Masaż zewnętrzny, np. przy nadwrażliwości twarzy wykonujemy na poszczególnych partiach twarzy. Czoło masujemy zataczając małe kółka od środka w kierunku skroni; poliki masujemy ruchem kolistym lub obszczypując w kierunku skroni i stawów żuchwowych, stosując przy tym dodatkowo ucisk samych stawów. Następnie masujemy pod nosem oraz brodę  w kierunku stawów żuchwowych. Wykonujemy ponadto masaż od kącika oka do brody, poprzez stymulację nasady nosa i spoidła warg. Masujemy również płatki uszu- od góry ku dołowi, potem uszy lekko pociągamy do dołu, na bok, do góry. Masaż zewnętrzny zalecany jest przy kąpieli.<text:s/>Masaż wewnątrz jamy ustnej najlepiej stosować przed posiłkiem. Ruchami kolistymi masuje się język od czubka w kierunku gardła, na zmianę stronę prawą  i lewą, aż do wywołania odruchu wymiotnego( 3x). Analogicznie masuje się podniebienie. Masując powierzchnię podjęzykową zmierza się do podnoszenia czubka języka ku górze oraz do usprawnienia wędzidełka. Oprócz ruchu głaskania stosuje się też obszczypywanie m.in. boków języka od czubka ku tyłowi. Dziąsła masuje się przeciwnie do kierunku wyrastania zębów.  </text:p>
      <text:p text:style-name="P35"><text:span text:style-name="T36">4.    Naukę prawidłowego sposobu odgryzania i żucia</text:span></text:p>
      <text:p text:style-name="P37">a)    Naukę prawidłowego sposobu odgryzania prowadzi się poprzez podawanie twardych pokarmów (dosyć często), np. sucharków, jabłek i zachęcanie do odgryzania za pomocą siekaczy.</text:p>
      <text:p text:style-name="P38">b)    Trening prawidłowego żucia polega na wspomaganiu, kontrolowaniu wykonywania przez dziecko okrężnego ruchu brodą, z zamkniętą szparą ustną.</text:p>
      <text:p text:style-name="P39"> </text:p>
      <text:list text:style-name="LFO5" text:continue-numbering="true">
        <text:list-item>
          <text:p text:style-name="P40">Ćwiczenia usprawniające aparat artykulacyjny (przed lustrem)</text:p>
        </text:list-item>
      </text:list>
      <text:p text:style-name="P41"><text:span text:style-name="T42">          <text:s/></text:span><text:span text:style-name="T43">- ćwiczenia usprawniające wargi oraz zwiększające ruchomość szczęk</text:span></text:p>
      <text:p text:style-name="P44">a)    Zęby zamknięte - układanie warg w uśmiechu, a następnie   w kształcie „okienka”.</text:p>
      <text:p text:style-name="P45">b)     Parskanie wargami.</text:p>
      <text:p text:style-name="P46">c)    Cmokanie.</text:p>
      <text:p text:style-name="P47">d)    Zamykanie ust i przesuwanie ich w prawą i lewą stronę.</text:p>
      <text:p text:style-name="P48">e)    Przytrzymywanie wargami kartki papieru, którą logopeda próbuje wyciągnąć.</text:p>
      <text:p text:style-name="P49">f)     Opuszczanie i unoszenie szczęki dolnej.</text:p>
      <text:p text:style-name="P50">g)    Chwytanie dolnymi zębami górnej wargi (przy tyłozgryzie) lub odwrotnie (przy przodozgryzie).</text:p>
      <text:p text:style-name="P51">h)   Przesuwanie żuchwy w lewą i w prawą stronę.</text:p>
      <text:p text:style-name="P52"><text:span text:style-name="T53">- ćwiczenia usprawniające język</text:span></text:p>
      <text:p text:style-name="P54">i)     Buzia szeroko otwarta kierowanie czubka języka w kierunku nosa<text:s/>i na brodę.</text:p>
      <text:p text:style-name="P55">j)      Buzia szeroko otwarta kierowanie czubka języka za górne zęby  i układanie płasko za dolnymi zębami.</text:p>
      <text:p text:style-name="P56">k)    Przyklejenie języka za górnymi zębami, zamykanie i otwieranie zębów.</text:p>
      <text:p text:style-name="P57">l)     Oblizywanie językiem podniebienia górnego od zębów ku tyłowi.</text:p>
      <text:p text:style-name="P58">m)  Zaczepienie języka za dolnymi zębami – naprężnie mięśni („koci grzbiet”), następnie cofnięcie języka w głąb jamy ustnej, czubek języka pozostaje skierowany ku dołowi.</text:p>
      <text:p text:style-name="P59">n)   Buzia szeroko otwarta – dotykanie czubkiem języka   do poszczególnych zębów górnych, a następnie do zębów dolnych.</text:p>
      <text:p text:style-name="P60">o)    Kląskanie, mlaskanie językiem.</text:p>
      <text:p text:style-name="P61">p)    Wykonanie grotu (język długi, wąski, płaski) i na zmianę łopaty (język szeroki, płaski, boki napięte).</text:p>
      <text:p text:style-name="P62">q)    Wykonanie łyżeczki – przód i boki języka uniesione.</text:p>
      <text:p text:style-name="P63">r)     Zwijanie języka w rulonik.</text:p>
      <text:p text:style-name="P64"> </text:p>
      <text:p text:style-name="P65"><text:span text:style-name="T66">           <text:s/></text:span><text:span text:style-name="T67">- ćwiczenia usprawniające zwierający pierścień gardłowy</text:span></text:p>
      <text:p text:style-name="P68">s)    Różnicowanie chuchania i dmuchania.</text:p>
      <text:p text:style-name="P69">t)     Kasłanie, chrząkanie.</text:p>
      <text:list text:style-name="LFO7" text:continue-numbering="true">
        <text:list-item>
          <text:p text:style-name="P70">Ćwiczenia fonacyjne</text:p>
        </text:list-item>
      </text:list>
      <text:p text:style-name="P71">a)    Wymawianie samogłosek z miękkim nastawieniem głosu.</text:p>
      <text:p text:style-name="P72">b)    Ciche mruczenie przez nos - przedłużona artykulacja głoski [m].</text:p>
      <text:p text:style-name="P73">c)    Łączenie samogłosek ze spółgłoską [m], sylaby wymawia się powoli , swobodnie</text:p>
      <text:p text:style-name="P74">mma mme mmy mmi mmo mmu</text:p>
      <text:p text:style-name="P75">amm emm ymm imm omm umm</text:p>
      <text:p text:style-name="P76">mmam mmem mmym mmim mmom mmum</text:p>
      <text:p text:style-name="P77">mama meme mymy mimi momo mumu</text:p>
      <text:p text:style-name="P78">d) Łączenie samogłosek ze spółgłoską n (analogicznie jak m).</text:p>
      <text:list text:style-name="LFO8" text:continue-numbering="true">
        <text:list-item>
          <text:p text:style-name="P79">Ćwiczenia artykulacyjne</text:p>
        </text:list-item>
      </text:list>
      <text:p text:style-name="P80">Ćwiczenia artykulacyjne mają na celu wywołanie i utrwalenie prawidłowej artykulacji głosek. Rozpoczynamy je od nauki prawidłowego ustawienia narządów artykulacyjnych w sposób właściwy dla ćwiczonej głoski. Następnie utrwalamy prawidłową artykulację: w sylabach, w wyrazach (z zachowaniem stopnia trudności, czyli najpierw w nagłosie, potem w śródgłosie i w wygłosie), wyrażeniach, zdaniach, wierszach, dłuższych tekstach, a na końcu w mowie spontanicznej. Stosujemy tu liczne formy zabawowe m.in. gry, układanki, puzzle, kolorowanki, opis historyjek obrazkowych.</text:p>
      <text:p text:style-name="P81"><text:span text:style-name="T82">Ćwiczenia słuchowe (w tym analiza, synteza słuchowa oraz usprawnianie słuchu fonematycznego)</text:span></text:p>
      <text:p text:style-name="P83">a)    Rozpoznawanie odgłosów otoczenia ( np. odkurzacza, samolotu, zwierząt, instrumentów muzycznych, głosów ludzkich etc.).</text:p>
      <text:p text:style-name="P84">b)    Lokalizowanie źródła dźwięku.</text:p>
      <text:p text:style-name="P85">c)    Podział wyrazów na sylaby.</text:p>
      <text:p text:style-name="P86">d)    Nazywanie głoski w nagłosie, wygłosie wyrazów.</text:p>
      <text:p text:style-name="P87">e)    Różnicowanie słuchowe par wyrazów opozycyjnych typu: kura- góra, kaszka – kaczka, kasa – Kasia.</text:p>
      <text:p text:style-name="P88"> </text:p>
      <text:p text:style-name="P89">Ćwiczenia słownikowe</text:p>
      <text:p text:style-name="P90">Ze względu na występujące w tej grupie ograniczenia nowe pojęcia wprowadzamy stopniowo, opierając się na działaniu, manipulacji, bezpośredniej obserwacji przedmiotów i zjawisk. Dziecko manipulując przedmiotem poznaje stopniowo jego nazwę, właściwości przeznaczenie itp. Praca i działanie dostarcza tematu  do rozmowy, którą należy podtrzymywać licznymi zrozumiałymi dla dziecka pytaniami. Wyrazy trudne do artykulacji warto wyeksponować, i powracać do nich stopniowo, wielokrotnie, tym samym utrwalając i doskonaląc ich wymowę. Dziecko nie będzie bowiem wprowadzać do swojego słownika czynnego słów, których   nie rozumie.</text:p>
      <text:p text:style-name="P91">           Aby móc osiągać pozytywne efekty terapii logopedycznej, powinno być spełnionych kilka podstawowych warunków:</text:p>
      <text:p text:style-name="P92"><text:span text:style-name="T93">Dziecko powinno być skoncentrowane na zadaniu</text:span></text:p>
      <text:p text:style-name="P94">a)    przez bodźce słuchowe (stukanie, klaskanie, imię dziecka itp.)</text:p>
      <text:p text:style-name="P95">b)    wrażenia wzrokowe (m.in. obserwowanie twarzy logopedy, pokazywanie przedmiotów, ustawienie głowy dziecka w pożądanym kierunku)</text:p>
      <text:p text:style-name="P96">c)    wrażenia dotykowe ( np. wkładanie przedmiotu w dłonie dziecka)</text:p>
      <text:p text:style-name="P97">d)    doznania węchowe ( wąchanie np. mydło, kawa, cytrusy)</text:p>
      <text:p text:style-name="P98">Kształtowanie mowy dziecka niepełnosprawnego intelektualnie jest procesem powolnym, a efekty nie zawsze są współmierne do włożonego wysiłku, czasu i energii. Konieczne jest zastosowanie wielu zabiegów psychopedagogicznych oraz  życzliwa, konsekwentna i wytrwała postawa terapeuty. Każde spotkanie z logopedą musi kończyć się sukcesem. Ze względu na ograniczoną możliwość współpracy dziecka, jego szybką męczliwość i niemożność skupienia się, zajęcia logopedyczne powinny odbywać się w odpowiedniej formie np. w połączeniu ze śpiewem, rytmiką i zabawą.</text:p>
      <text:p text:style-name="P99">Jeśli dziecko nie jest w stanie opanować mowy fonicznej, warto uczyć je porozumiewania się przy pomocy metod alternatywnych takich jak np. gest, mimika, piktogramy, MAKATON, komunikator mowy. </text:p>
      <text:p text:style-name="P100"><text:bookmark-start text:name="_GoBack"/><text:bookmark-end text:name="_GoBack"/></text:p>
      <text:p text:style-name="P101"><text:span text:style-name="T102">BIBLIOGRAFIA</text:span></text:p>
      <text:list text:style-name="LFO13" text:continue-numbering="true">
        <text:list-item>
          <text:p text:style-name="P103">Lichota E. J., „Terapia logopedyczna”, DIFIN Spółka Akcyjna, 2015</text:p>
        </text:list-item>
        <text:list-item>
          <text:p text:style-name="P104">Gałkowski T., Jastrzębowska G., „Logopedia. Pytania i odpowiedzi- podręcznik akademicki”, Wydawnictwo Uniwersytetu Opolskiego, Opole 2014</text:p>
        </text:list-item>
        <text:list-item>
          <text:p text:style-name="P105">Red. Grabias S., Panasiuk J., Woźniak T. „Logopedia. Standardy postępowania logopedycznego. Podręcznik akademicki” UMCS, 2015</text:p>
        </text:list-item>
        <text:list-item>
          <text:p text:style-name="P106"> Minczakiewicz E., „Z badań nad zaburzeniami mowy dzieci upośledzonych umysłowo”(w:)„Z zagadnień oligofrenopedagogiki” (red) J. Pańczyk, Warszawa 1989,</text:p>
        </text:list-item>
        <text:list-item>
          <text:p text:style-name="P107">Styczek I. „Logopedia” , PWN, Warszawa 1979</text:p>
        </text:list-item>
        <text:list-item>
          <text:p text:style-name="P108">Szuniewicz A. „Próby badania wad wymowy dzieci upośledzonych umysłowo                   w warszawskich szkołach specjalnych”(w:)„Logopedia”1967, nr 7</text:p>
        </text:list-item>
        <text:list-item>
          <text:p text:style-name="P109">Wyczesany J., „Oligofrenopedagogika”,Oficyna Wydawnicza„Impuls”, Kraków 1998</text:p>
        </text:list-item>
        <text:list-item>
          <text:p text:style-name="P110"> Minczakiewicz E., „Wychowanie i nauczanie dzieci upośledzonych umysłowo             w stopniu umiarkowanym i znacznym” Wydawnictwo Naukowe WSP, Kraków 1986</text:p>
        </text:list-item>
      </text:list>
      <text:p text:style-name="P111"> </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in Bernyś</meta:initial-creator>
    <dc:creator>Marcin Bernyś</dc:creator>
    <meta:creation-date>2020-05-10T15:01:00Z</meta:creation-date>
    <dc:date>2020-05-10T15:16:00Z</dc:date>
    <meta:template xlink:href="Normal" xlink:type="simple"/>
    <meta:editing-cycles>3</meta:editing-cycles>
    <meta:editing-duration>PT900S</meta:editing-duration>
    <meta:document-statistic meta:page-count="1" meta:paragraph-count="21" meta:word-count="1517" meta:character-count="10603" meta:row-count="75" meta:non-whitespace-character-count="9107"/>
  </office:meta>
</office:document-meta>
</file>